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AE00000676F1312AD96B19EBBA.tif" manifest:media-type="image/tiff"/>
  <manifest:file-entry manifest:full-path="Pictures/1000000000000188000000C746A052F0326A411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460eb"/>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officeooo:paragraph-rsid="001460eb"/>
    </style:style>
    <style:style style:name="P5" style:family="paragraph" style:parent-style-name="Standard">
      <style:paragraph-properties fo:line-height="100%" fo:text-align="justify" style:justify-single-word="false"/>
      <style:text-properties fo:font-weight="normal" officeooo:paragraph-rsid="001460eb" style:font-weight-asian="normal" style:font-weight-complex="normal"/>
    </style:style>
    <style:style style:name="P6" style:family="paragraph" style:parent-style-name="Standard">
      <style:text-properties officeooo:paragraph-rsid="001460eb"/>
    </style:style>
    <style:style style:name="P7" style:family="paragraph" style:parent-style-name="Standard">
      <style:paragraph-properties fo:margin-top="0cm" fo:margin-bottom="0cm" loext:contextual-spacing="false" fo:text-align="center" style:justify-single-word="false"/>
      <style:text-properties style:font-name="Arial" fo:font-size="9pt" style:font-size-asian="9pt" style:font-name-complex="Arial1" style:font-size-complex="9pt"/>
    </style:style>
    <style:style style:name="P8" style:family="paragraph" style:parent-style-name="Standard">
      <style:paragraph-properties fo:margin-top="0cm" fo:margin-bottom="0cm" loext:contextual-spacing="false" fo:text-align="center" style:justify-single-word="false"/>
      <style:text-properties style:font-name="Arial" fo:font-size="9pt" officeooo:paragraph-rsid="001460eb" style:font-size-asian="9pt" style:font-name-complex="Arial1" style:font-size-complex="9pt"/>
    </style:style>
    <style:style style:name="P9" style:family="paragraph" style:parent-style-name="Standard">
      <style:paragraph-properties fo:margin-top="0cm" fo:margin-bottom="0cm" loext:contextual-spacing="false" fo:line-height="100%"/>
      <style:text-properties style:font-name="Arial" fo:font-weight="bold" style:font-weight-asian="bold" style:font-name-complex="Arial1" style:font-size-complex="14pt"/>
    </style:style>
    <style:style style:name="P10" style:family="paragraph" style:parent-style-name="Standard">
      <style:paragraph-properties fo:margin-top="0cm" fo:margin-bottom="0cm" loext:contextual-spacing="false" fo:text-align="center" style:justify-single-word="false"/>
    </style:style>
    <style:style style:name="P11" style:family="paragraph" style:parent-style-name="Standard">
      <style:paragraph-properties fo:margin-top="0cm" fo:margin-bottom="0cm" loext:contextual-spacing="false" fo:text-align="center" style:justify-single-word="false"/>
      <style:text-properties officeooo:paragraph-rsid="001460eb"/>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fo:text-align="justify" style:justify-single-word="false"/>
      <style:text-properties officeooo:paragraph-rsid="001460eb"/>
    </style:style>
    <style:style style:name="P15" style:family="paragraph" style:parent-style-name="Standard">
      <style:paragraph-properties fo:margin-top="0cm" fo:margin-bottom="0cm" loext:contextual-spacing="false" fo:line-height="100%"/>
      <style:text-properties fo:font-size="14pt" fo:font-weight="bold" style:font-size-asian="14pt" style:font-weight-asian="bold" style:font-name-complex="Calibri1" style:font-size-complex="14pt"/>
    </style:style>
    <style:style style:name="P16" style:family="paragraph" style:parent-style-name="Standard">
      <style:paragraph-properties fo:margin-top="0cm" fo:margin-bottom="0cm" loext:contextual-spacing="false" fo:line-height="100%" fo:text-align="center" style:justify-single-word="false"/>
      <style:text-properties fo:font-size="14pt" fo:font-weight="bold" style:font-size-asian="14pt" style:font-weight-asian="bold" style:font-name-complex="Calibri1" style:font-size-complex="14pt"/>
    </style:style>
    <style:style style:name="P17" style:family="paragraph" style:parent-style-name="Standard">
      <style:paragraph-properties fo:margin-top="0cm" fo:margin-bottom="0cm" loext:contextual-spacing="false" fo:line-height="100%" fo:text-align="center" style:justify-single-word="false"/>
      <style:text-properties fo:font-size="14pt" fo:font-weight="bold" officeooo:paragraph-rsid="001460eb" style:font-size-asian="14pt" style:font-weight-asian="bold" style:font-name-complex="Calibri1" style:font-size-complex="14pt"/>
    </style:style>
    <style:style style:name="P18" style:family="paragraph" style:parent-style-name="Standard">
      <style:paragraph-properties fo:margin-top="0cm" fo:margin-bottom="0cm" loext:contextual-spacing="false" fo:line-height="100%"/>
      <style:text-properties fo:font-size="14pt" fo:font-weight="bold" officeooo:paragraph-rsid="001460eb" style:font-size-asian="14pt" style:font-weight-asian="bold" style:font-name-complex="Calibri1" style:font-size-complex="14pt"/>
    </style:style>
    <style:style style:name="P19" style:family="paragraph" style:parent-style-name="Standard">
      <style:paragraph-properties fo:margin-top="0cm" fo:margin-bottom="0cm" loext:contextual-spacing="false" fo:line-height="100%" fo:text-align="justify" style:justify-single-word="false"/>
      <style:text-properties fo:font-size="12pt" style:font-size-asian="12pt" style:font-name-complex="Calibri1" style:font-size-complex="12pt" style:font-weight-complex="bold"/>
    </style:style>
    <style:style style:name="P20" style:family="paragraph" style:parent-style-name="Standard">
      <style:paragraph-properties fo:margin-top="0cm" fo:margin-bottom="0cm" loext:contextual-spacing="false" fo:line-height="100%"/>
      <style:text-properties fo:font-size="12pt" officeooo:paragraph-rsid="001460eb" style:font-size-asian="12pt" style:font-name-complex="Calibri1" style:font-size-complex="12pt"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fo:color="#000000" fo:font-size="12pt" style:font-size-asian="12pt" style:font-size-complex="12pt"/>
    </style:style>
    <style:style style:name="P22" style:family="paragraph" style:parent-style-name="Standard">
      <style:paragraph-properties fo:margin-top="0cm" fo:margin-bottom="0cm" loext:contextual-spacing="false" fo:line-height="100%" fo:text-align="justify" style:justify-single-word="false"/>
      <style:text-properties fo:color="#000000" fo:font-size="12pt" officeooo:paragraph-rsid="001460eb" style:font-size-asian="12pt" style:font-size-complex="12pt"/>
    </style:style>
    <style:style style:name="P23" style:family="paragraph" style:parent-style-name="Standard">
      <style:paragraph-properties fo:margin-top="0cm" fo:margin-bottom="0cm" loext:contextual-spacing="false" fo:line-height="100%" fo:text-align="justify" style:justify-single-word="false"/>
      <style:text-properties fo:font-weight="normal" officeooo:rsid="00177770" officeooo:paragraph-rsid="001460eb" style:font-weight-asian="normal" style:font-weight-complex="normal"/>
    </style:style>
    <style:style style:name="P24" style:family="paragraph" style:parent-style-name="Standard">
      <style:paragraph-properties fo:margin-top="0cm" fo:margin-bottom="0cm" loext:contextual-spacing="false" fo:line-height="100%" fo:text-align="center" style:justify-single-word="false"/>
      <style:text-properties officeooo:rsid="00177770" officeooo:paragraph-rsid="001460eb"/>
    </style:style>
    <style:style style:name="P25" style:family="paragraph" style:parent-style-name="Standard">
      <style:paragraph-properties fo:margin-top="0cm" fo:margin-bottom="0cm" loext:contextual-spacing="false" fo:line-height="100%" fo:text-align="center" style:justify-single-word="false"/>
      <style:text-properties fo:font-style="normal" fo:font-weight="normal" officeooo:paragraph-rsid="001460eb" style:font-style-asian="normal" style:font-weight-asian="normal" style:font-style-complex="normal" style:font-weight-complex="normal"/>
    </style:style>
    <style:style style:name="P26" style:family="paragraph" style:parent-style-name="Standard" style:master-page-name="Standard">
      <style:paragraph-properties fo:margin-top="0cm" fo:margin-bottom="0cm" loext:contextual-spacing="false" fo:text-align="center" style:justify-single-word="false" style:page-number="auto"/>
      <style:text-properties style:font-name="Arial" fo:font-size="9pt" style:text-underline-style="solid" style:text-underline-width="auto" style:text-underline-color="font-color" officeooo:paragraph-rsid="001460eb" style:font-size-asian="9pt" style:font-name-complex="Arial1" style:font-size-complex="9pt"/>
    </style:style>
    <style:style style:name="P27" style:family="paragraph" style:parent-style-name="Standard">
      <style:paragraph-properties fo:margin-top="0cm" fo:margin-bottom="0cm" loext:contextual-spacing="true" fo:line-height="100%" fo:text-align="justify" style:justify-single-word="false">
        <style:tab-stops>
          <style:tab-stop style:position="16.753cm" style:type="right"/>
        </style:tab-stops>
      </style:paragraph-properties>
    </style:style>
    <style:style style:name="P28" style:family="paragraph" style:parent-style-name="Standard">
      <style:paragraph-properties fo:margin-top="0cm" fo:margin-bottom="0cm" loext:contextual-spacing="true" fo:line-height="100%" fo:text-align="justify" style:justify-single-word="false">
        <style:tab-stops>
          <style:tab-stop style:position="16.732cm" style:type="right"/>
        </style:tab-stops>
      </style:paragraph-properties>
    </style:style>
    <style:style style:name="P29" style:family="paragraph" style:parent-style-name="Standard">
      <style:paragraph-properties fo:margin-top="0cm" fo:margin-bottom="0cm" loext:contextual-spacing="true" fo:line-height="100%">
        <style:tab-stops>
          <style:tab-stop style:position="16.732cm" style:type="right"/>
        </style:tab-stops>
      </style:paragraph-properties>
    </style:style>
    <style:style style:name="P30" style:family="paragraph" style:parent-style-name="Header">
      <style:paragraph-properties>
        <style:tab-stops>
          <style:tab-stop style:position="3.334cm"/>
          <style:tab-stop style:position="8.5cm" style:type="center"/>
          <style:tab-stop style:position="17cm" style:type="right"/>
        </style:tab-stops>
      </style:paragraph-properties>
      <style:text-properties officeooo:rsid="001460eb" officeooo:paragraph-rsid="001460eb"/>
    </style:style>
    <style:style style:name="T1" style:family="text">
      <style:text-properties style:font-name="Arial" fo:font-size="9pt" style:text-underline-style="solid" style:text-underline-width="auto" style:text-underline-color="font-color" style:font-size-asian="9pt" style:font-name-complex="Arial1" style:font-size-complex="9pt"/>
    </style:style>
    <style:style style:name="T2" style:family="text">
      <style:text-properties fo:font-size="14pt" fo:font-weight="bold" style:font-size-asian="14pt" style:font-weight-asian="bold" style:font-name-complex="Calibri1" style:font-size-complex="14pt"/>
    </style:style>
    <style:style style:name="T3" style:family="text">
      <style:text-properties fo:font-size="14pt" style:font-size-asian="14pt" style:font-name-complex="Calibri1" style:font-size-complex="14pt"/>
    </style:style>
    <style:style style:name="T4" style:family="text">
      <style:text-properties fo:font-size="14pt" officeooo:rsid="00177770" style:font-size-asian="14pt" style:font-name-complex="Calibri1" style:font-size-complex="14pt"/>
    </style:style>
    <style:style style:name="T5" style:family="text">
      <style:text-properties style:font-name-complex="Calibri1"/>
    </style:style>
    <style:style style:name="T6" style:family="text">
      <style:text-properties officeooo:rsid="00177770" style:font-name-complex="Calibri1"/>
    </style:style>
    <style:style style:name="T7" style:family="text">
      <style:text-properties fo:font-weight="bold" style:font-weight-asian="bold" style:font-name-complex="Calibri1"/>
    </style:style>
    <style:style style:name="T8" style:family="text">
      <style:text-properties fo:font-weight="bold" style:font-weight-asian="bold" style:font-weight-complex="bold"/>
    </style:style>
    <style:style style:name="T9" style:family="text">
      <style:text-properties fo:font-style="italic" style:font-style-asian="italic" style:font-name-complex="Calibri1"/>
    </style:style>
    <style:style style:name="T10" style:family="text">
      <style:text-properties fo:color="#000000" style:font-name-complex="Calibri1"/>
    </style:style>
    <style:style style:name="T11" style:family="text">
      <style:text-properties fo:color="#000000" fo:background-color="#ffffff" loext:char-shading-value="0" style:font-name-complex="Calibri1"/>
    </style:style>
    <style:style style:name="T12" style:family="text">
      <style:text-properties fo:color="#000000" loext:char-shading-value="0" style:font-name-complex="Calibri1" fo:background-color="#ffff00"/>
    </style:style>
    <style:style style:name="T13" style:family="text">
      <style:text-properties fo:color="#000000" fo:font-weight="bold" fo:background-color="#ffffff" loext:char-shading-value="0" style:font-weight-asian="bold" style:font-name-complex="Calibri1"/>
    </style:style>
    <style:style style:name="T14" style:family="text">
      <style:text-properties fo:color="#000000" fo:font-size="12pt" fo:font-weight="bold" style:font-size-asian="12pt" style:font-weight-asian="bold" style:font-size-complex="12pt" style:font-weight-complex="bold"/>
    </style:style>
    <style:style style:name="T15" style:family="text">
      <style:text-properties fo:color="#000000" fo:font-size="12pt" fo:font-weight="bold" style:font-size-asian="12pt" style:font-weight-asian="bold" style:font-size-complex="12pt"/>
    </style:style>
    <style:style style:name="T16" style:family="text">
      <style:text-properties fo:color="#000000" fo:font-size="12pt" style:font-size-asian="12pt" style:font-size-complex="12pt"/>
    </style:style>
    <style:style style:name="T17" style:family="text">
      <style:text-properties fo:color="#000000" fo:font-size="12pt" fo:font-weight="normal" style:font-size-asian="12pt" style:font-weight-asian="normal" style:font-size-complex="12pt" style:font-weight-complex="normal"/>
    </style:style>
    <style:style style:name="T18" style:family="text">
      <style:text-properties fo:color="#000000" fo:font-weight="normal" fo:background-color="#ffffff" loext:char-shading-value="0" style:font-weight-asian="normal" style:font-name-complex="Calibri1" style:font-weight-complex="normal"/>
    </style:style>
    <style:style style:name="T19" style:family="text">
      <style:text-properties fo:color="#4d5156" style:font-name="Arial" fo:font-size="10.5pt" fo:background-color="#ffffff" loext:char-shading-value="0" style:font-size-asian="10.5pt" style:font-name-complex="Arial1" style:font-size-complex="10.5pt"/>
    </style:style>
    <style:style style:name="T20" style:family="text">
      <style:text-properties style:font-name="Calibri" fo:font-size="12pt" style:font-name-asian="Times New Roman1" style:font-size-asian="12pt" style:font-name-complex="Calibri1" style:font-size-complex="12pt"/>
    </style:style>
    <style:style style:name="T21" style:family="text">
      <style:text-properties style:font-name="Calibri" fo:font-size="12pt" fo:font-weight="bold" style:font-name-asian="Times New Roman1" style:font-size-asian="12pt" style:font-weight-asian="bold" style:font-name-complex="Calibri1" style:font-size-complex="12pt" style:font-weight-complex="bold"/>
    </style:style>
    <style:style style:name="T22" style:family="text">
      <style:text-properties style:font-name="Calibri" fo:font-size="12pt" fo:font-weight="normal" style:font-name-asian="Times New Roman1" style:font-size-asian="12pt" style:font-weight-asian="normal" style:font-name-complex="Calibri1" style:font-size-complex="12pt" style:font-weight-complex="normal"/>
    </style:style>
    <style:style style:name="T23" style:family="text">
      <style:text-properties fo:font-size="12pt" style:font-size-asian="12pt" style:font-size-complex="12pt"/>
    </style:style>
    <style:style style:name="T24" style:family="text">
      <style:text-properties fo:font-size="10pt" fo:font-weight="bold" style:font-size-asian="10pt" style:font-weight-asian="bold" style:font-name-complex="Calibri1" style:font-size-complex="10pt" style:font-weight-complex="bold"/>
    </style:style>
    <style:style style:name="T25" style:family="text">
      <style:text-properties fo:font-size="10pt" fo:font-weight="bold" style:font-size-asian="10pt" style:font-weight-asian="bold" style:font-size-complex="10pt" style:font-weight-complex="bold"/>
    </style:style>
    <style:style style:name="T26" style:family="text">
      <style:text-properties fo:font-size="10pt" style:font-size-asian="10pt" style:font-name-complex="Calibri1" style:font-size-complex="10pt"/>
    </style:style>
    <style:style style:name="T27" style:family="text">
      <style:text-properties fo:font-size="10pt" style:font-size-asian="10pt" style:font-name-complex="Calibri1" style:font-size-complex="10pt" style:font-weight-complex="bold"/>
    </style:style>
    <style:style style:name="T28" style:family="text">
      <style:text-properties fo:font-size="10pt" style:font-size-asian="10pt" style:font-size-complex="10pt"/>
    </style:style>
    <style:style style:name="T29" style:family="text">
      <style:text-properties fo:font-weight="normal" officeooo:rsid="00177770" style:font-weight-asian="normal" style:font-name-complex="Calibri1" style:font-weight-complex="normal"/>
    </style:style>
    <style:style style:name="T30" style:family="text">
      <style:text-properties fo:font-style="normal" style:font-style-asian="normal" style:font-name-complex="Calibri1" style:font-style-complex="normal"/>
    </style:style>
    <style:style style:name="T31" style:family="text">
      <style:text-properties fo:font-style="normal" officeooo:rsid="00177770" style:font-style-asian="normal" style:font-name-complex="Calibri1" style:font-style-complex="normal"/>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11"><text:span text:style-name="T1">COMUNICATO STAMPA</text:span></text:p>
      <text:p text:style-name="P8"/>
      <text:p text:style-name="P8"/>
      <text:p text:style-name="P24"><text:span text:style-name="T2">Sabato 17 luglio riapre Palazzo Betta-Grillo</text:span></text:p>
      <text:p text:style-name="P17"/>
      <text:p text:style-name="P25"><text:span text:style-name="T3">I soci volontari del Touring Club Italiano <text:s/>acco</text:span><text:span text:style-name="T4">glieran</text:span><text:span text:style-name="T3">no i visitatori </text:span><text:span text:style-name="T4">del magnifico edificio </text:span><text:span text:style-name="T3"><text:s text:c="2"/></text:span><text:span text:style-name="T4">donato alla città nel 2017 grazie all’iniziativa “Aperti <text:s text:c="2"/>per <text:s/>Voi”</text:span></text:p>
      <text:p text:style-name="P18"/>
      <text:p text:style-name="P20"/>
      <text:p text:style-name="P2"><text:span text:style-name="T6">Dopo l’inaugurazione del</text:span><text:span text:style-name="T5"> 10 luglio, </text:span><text:span text:style-name="T6">inizia la riapertura regolare a</text:span><text:span text:style-name="T5">l pubblico </text:span><text:span text:style-name="T6">di Palazzo Betta-Grillo</text:span><text:span text:style-name="T5">, </text:span><text:span text:style-name="T6">l’ edificio custode di un patrimonio storico e culturale straordinario, che la professoressa Maria Angelica Grillo, ultima discendente della famiglia che nel 1899 acquisto il Palazzo, ha donato al <text:s/>Comune di Rovereto nel 2017.</text:span></text:p>
      <text:p text:style-name="P2"><text:span text:style-name="T6">Grazie all’impegno del Comune di Rovereto e del Touring Club Italiano, Palazzo Betta-Grillo viene così restituito alla comunità e ai turisti, grazie all’adesione al progetto “Aperti per voi” che coinvolge migliaia di volontari in tutta Italia che, con il loro impegno, rendono fruibili luoghi altrimenti chiusi al pubblico. <text:s/></text:span></text:p>
      <text:p text:style-name="P2"><text:span text:style-name="T29">Ogni primo e terzo sabato del mese </text:span><text:span text:style-name="T6">dalle 14 alle 17 (dalle 16 alle 19 nei mesi di luglio e agosto) le porte si apriranno gratuitamente per i visitatori, che potranno così scoprire uno degli edifici più belli della città, costruito nel 1728 in via Santa Maria dalla Regola di Lizzana e poi acquistato dalla famiglia Betta: il P</text:span><text:span text:style-name="T30">alazzo <text:s/>c</text:span><text:span text:style-name="T31">onserva</text:span><text:span text:style-name="T30"> al suo interno un importante ciclo pittorico composto da sette tele di grande formato raffiguranti episodi della vita di Mosè. <text:s/>L’autore dei quadri è Gasparantonio Baroni Cavalcabò, uno dei più importanti artisti lagarini del XVIII secolo, che in questo caso lavorò in collaborazione con il più anziano cugino Giovanni, anch’egli pittore. Estremamente interessante è anche il salone del piano nobile del palazzo che costituisce un unicum nell’architettura della Vallagarina tra il XVIII ed il XIX secolo. Alle pareti si può ammirare un ciclo pittorico che raffigura scene tratte dall’Orlando Furioso. Tali dipinti furono realizzati sul finire del Settecento da Giovanni di Dio Galvagni, artista originario di Isera. Il giardino storico conserva intatto l’assetto di fine Ottocento ed offre un ampio campionario delle specie botaniche ornamentali diffuse in quell’epoca. </text:span></text:p>
      <text:p text:style-name="P6"><text:span text:style-name="T5">“Il piano nobile di palazzo Betta-Grillo – spiega </text:span><text:span text:style-name="T7">Andrea Frisinghelli</text:span><text:span text:style-name="T5">, autore di una preziosa pubblicazione sull’edificio </text:span><text:bookmark text:name="_GoBack"/><text:span text:style-name="T5">- <text:s/>risulta estremamente rappresentativo della raffinatezza e del lusso che si erano diffusi nelle abitazioni patrizie di Rovereto nel corso del Settecento. I cicli pittorici testimoniano inoltre l’amore per l’arte e l’elevato livello culturale della committenza, elementi chiave di un periodo contraddistinto da una grande vivacità intellettuale”.</text:span></text:p>
      <text:p text:style-name="P2"><text:span text:style-name="T5">L’apertura al pubblico di Palazzo Betta-Grillo si inserisce nella più ampia azione di valorizzazione del quartiere di Santa Maria, naturale conclusione di un percorso di visita alla città di Rovereto che idealmente parte dal </text:span><text:span text:style-name="T10">MART (</text:span><text:span text:style-name="T11">Museo d’arte moderna e contemporanea di Trento e Rovereto), attraversa le vie e le piazza del centro fino alla Casa d’arte Futurista Fortunato Depero, lambisce l’imponente Castello con il Museo Storico Italiano della Guerra e poi, attraverso il suggestivo Ponte Forbato, entra nel quartiere, già Borgo San Tomaso, che è il nucleo originario della formazione di Rovereto.</text:span></text:p>
      <text:p text:style-name="P2"><text:span text:style-name="T11">“L’inserimento di Palazzo Betta-Grillo nel circuito degli Aperti per voi – sottolinea </text:span><text:span text:style-name="T13">Tommaso Martini</text:span><text:span text:style-name="T11">, referente Touring Club Italiano per il Trentino – <text:s/>è un risultato molto importante per la città di Rovereto. Vogliamo quindi rivolgere il nostro ringraziamento all’Amministrazione che ha saputo cogliere questa </text:span><text:soft-page-break/><text:span text:style-name="T11">opportunità attraverso la quale i cittadini accoglieranno altri cittadini all’interno di un bene comune. Il progetto Aperti per voi è la massima espressione della mission del Touring Club Italiano:</text:span><text:span text:style-name="T18"> Prendersi cura del nostro Paese come Bene comune”.</text:span></text:p>
      <text:p text:style-name="P14"><text:span text:style-name="T20"><text:s/>“Accolgo questa apertura carico di speranza e ringrazio i nostri volontari –</text:span><text:span text:style-name="T22"> afferma </text:span><text:span text:style-name="T21">Franco Iseppi, </text:span><text:span text:style-name="T22">Presidente del Touring Club Italiano - che donano parte del proprio tempo libero per garantire costantemente l’accessibilità di siti culturali solitamente chiusi al pubblico.</text:span><text:span text:style-name="T20"> Un impegno il loro che oggi, nella situazione complessa che stiamo vivendo – è ancora più necessario e prezioso. Noi vogliamo ripartire proprio da qui – conclude Iseppi - dalla bellezza, dalla cultura e dalla cura del patrimonio unico e straordinario che custodiamo.”</text:span></text:p>
      <text:p text:style-name="P14"><text:span text:style-name="T20"/></text:p>
      <text:p text:style-name="P14">"Grazie alla collaborazione con Quercus e Touring Club - dichiara <text:span text:style-name="T8">Micol Cossali</text:span>, Assessora alla Cultura - si apre in modo stabile Palazzo Betta Grillo alla cittadinanza. Quercus collaborerà in modo attivo con l'Assessorato alla Cultura per la programmazione di iniziative ed eventi, Touring Club garantirà la possibilità di visita del palazzo due sabati al mese per tutto l'anno. Grazie a questo prezioso patto di collaborazione avremo la possibilità di riscoprire questo pezzo importante di patrimonio culturale che da residenza privata è diventato ora patrimonio pubblico e ci può raccontare una parte importante di storia della città. E' un passo importante anche per il metodo collaborativo che promuove, tra amministrazione  e società civile, una alleanza che è sempre più necessario coltivare nell'interesse comune di una responsabilità civica diffusa".</text:p>
      <text:p text:style-name="P14"/>
      <text:p text:style-name="P14">"Aprire al pubblico Palazzo Betta-Grillo due volte al mese - sottolinea <text:span text:style-name="T8">Mario Bortot</text:span>, Assessore al Turismo - costituisce un "plus" turistico culturale di prim'ordine; se pensiamo poi che la regia di questa iniziativa è affidata al Touring club d'Italia siamo certi che la qualità del servizio offerto sarà di assoluta eccellenza".</text:p>
      <text:p text:style-name="P22"/>
      <text:p text:style-name="P4"><text:span text:style-name="T17">Dal 2005 il Touring Club Italiano, con l’iniziativa Aperti per Voi, favorisce l’apertura sistematica e continuativa di luoghi d’arte e cultura (musei, aree archeologiche, palazzi storici, chiese) solitamente chiusi al pubblico o visitabili con orari altrimenti limitati.</text:span><text:span text:style-name="T14"> </text:span><text:span text:style-name="T16">L’obiettivo è quello di promuovere e diffondere la conoscenza dei beni culturali grazie all’accoglienza dei soci volontari del Touring che, con entusiasmo e passione, curano l’attività informativa di orientamento nei luoghi. Il Touring Club Italiano “adotta” i luoghi e, in accordo con gli enti proprietari, collabora per garantire l’accesso a un ampio pubblico di visitatori, valorizzare i beni culturali e creare senso di appartenenza tra i volontari (cittadini) e il patrimonio culturale della città.</text:span></text:p>
      <text:p text:style-name="P4"><text:span text:style-name="T17">Oggi i luoghi Aperti per Voi in tutta Italia sono oltre 80 in 33 città, i volontari 2.200 e i visitatori da loro accolti oltre 18,5 milioni.</text:span><text:span text:style-name="T15"> </text:span><text:span text:style-name="T16">Nel 2010 Aperti per Voi ha ricevuto il patrocinio del Ministero per i Beni e le Attività Culturali; nel 2012 Giorgio Napolitano ha conferito ad Aperti per Voi l’Alto Patronato del Presidente della Repubblica; da giugno 2015, per volontà del Presidente Sergio Mattarella, i soci volontari del Touring accolgono i visitatori nel Palazzo del Quirinale. </text:span></text:p>
      <text:p text:style-name="P5"><text:span text:style-name="T16">Il Touring Club Italiano è un’associazione privata senza scopo di lucro che chiede ai suoi soci - destinatari e attori della missione - di essere protagonisti di un grande compito: prendersi cura dell’Italia come bene comune perché sia più conosciuta, attrattiva, competitiva e accogliente. Per questo il Touring Club Italiano contribuisce a produrre conoscenza e a utelare e valorizzare il paesaggio, il patrimonio artistico e culturale e le eccellenze economico produttive dei territori, attraverso il volontariato diffuso e una pratica turistica del viaggio etica, responsabile e sostenibile.</text:span></text:p>
      <text:p text:style-name="P23"><text:span text:style-name="T16">L’appuntamento è dunque per sabato 17 luglio a partire dalle ore 16 per poter scoprire un altro prezioso gioiello della città di Roveret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asian="F" style:font-family-generic-asian="system" style:font-pitch-asian="variable" style:language-asian="it" style:country-asian="I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top="0cm" fo:margin-bottom="0.353cm" loext:contextual-spacing="true" fo:line-height="150%" fo:text-align="justify" style:justify-single-word="false"/>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sian="F" style:font-family-generic-asian="system" style:font-pitch-asian="variable" style:language-asian="it" style:country-asian="IT"/>
    </style:style>
    <style:style style:name="Strong"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style:font-name-asian="F" style:font-family-generic-asian="system" style:font-pitch-asian="variable" style:language-asian="it" style:country-asian="IT"/>
    </style:style>
    <style:style style:name="Testo_20_nota_20_a_20_piè_20_di_20_pagina_20_Carattere" style:display-name="Testo nota a piè di pagina Carattere"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0pt" style:font-size-asian="10pt" style:font-name-complex="Calibri1" style:font-family-complex="Calibri"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style:font-size-asian="10pt" style:font-name-complex="Calibri1" style:font-family-complex="Calibri"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4cm"/>
          <style:tab-stop style:position="8.5cm" style:type="center"/>
          <style:tab-stop style:position="17cm" style:type="right"/>
        </style:tab-stops>
      </style:paragraph-properties>
      <style:text-properties officeooo:rsid="001460eb" officeooo:paragraph-rsid="001460eb"/>
    </style:style>
    <style:style style:name="MP2" style:family="paragraph" style:parent-style-name="Standard">
      <style:paragraph-properties fo:margin-top="0cm" fo:margin-bottom="0cm" loext:contextual-spacing="true" fo:line-height="100%" fo:text-align="justify" style:justify-single-word="false">
        <style:tab-stops>
          <style:tab-stop style:position="16.753cm" style:type="right"/>
        </style:tab-stops>
      </style:paragraph-properties>
    </style:style>
    <style:style style:name="MT1" style:family="text">
      <style:text-properties fo:font-weight="bold" style:font-weight-asian="bold" style:font-weight-complex="bold"/>
    </style:style>
    <style:style style:name="MT2" style:family="text">
      <style:text-properties fo:font-size="10pt" fo:font-weight="bold" style:font-size-asian="10pt" style:font-weight-asian="bold" style:font-size-complex="10pt" style:font-weight-complex="bold"/>
    </style:style>
    <style:style style:name="MT3" style:family="text">
      <style:text-properties fo:font-size="10pt" style:font-size-asian="10pt" style:font-name-complex="Calibri1"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draw:frame draw:style-name="Mfr1" draw:name="Immagine1" text:anchor-type="paragraph" svg:x="2.143cm" svg:y="-0.82cm" svg:width="1.524cm" svg:height="1.734cm" draw:z-index="3"><draw:image xlink:href="Pictures/10000000000005AE00000676F1312AD96B19EBBA.tif" xlink:type="simple" xlink:show="embed" xlink:actuate="onLoad" loext:mime-type="image/tiff"/></draw:frame><draw:frame draw:style-name="Mfr2" draw:name="Immagine 3" text:anchor-type="char" svg:x="11.222cm" svg:y="-0.785cm" svg:width="4.092cm" svg:height="2.055cm" draw:z-index="1"><draw:image xlink:href="Pictures/1000000000000188000000C746A052F0326A4115.jpg" xlink:type="simple" xlink:show="embed" xlink:actuate="onLoad" loext:mime-type="image/jpeg"/><svg:desc>TCI300dpi.JPG</svg:desc></draw:frame></text:p>
        <text:p text:style-name="MP1"/>
        <text:p text:style-name="MP1"><text:s text:c="4"/><text:span text:style-name="MT1"><text:s text:c="13"/></text:span><text:span text:style-name="MT2">Comune di Rovereto</text:span></text:p>
      </style:header>
      <style:footer>
        <text:p text:style-name="MP2"><text:span text:style-name="MT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llacanin</meta:initial-creator>
    <meta:editing-cycles>3</meta:editing-cycles>
    <meta:creation-date>2021-07-08T10:56:00</meta:creation-date>
    <dc:date>2021-07-15T17:21:51.898000000</dc:date>
    <meta:editing-duration>PT2M45S</meta:editing-duration>
    <meta:generator>LibreOffice/6.1.5.2$Windows_X86_64 LibreOffice_project/90f8dcf33c87b3705e78202e3df5142b201bd805</meta:generator>
    <meta:document-statistic meta:table-count="0" meta:image-count="2" meta:object-count="0" meta:page-count="2" meta:paragraph-count="17" meta:word-count="1111" meta:character-count="7489" meta:non-whitespace-character-count="6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